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officeooo:rsid="0002dffb" officeooo:paragraph-rsid="0002dffb" style:font-size-asian="12pt" style:font-size-complex="12pt"/>
    </style:style>
    <style:style style:name="P2" style:family="paragraph" style:parent-style-name="Preformatted_20_Text">
      <style:text-properties style:font-name="Times New Roman" fo:font-size="12pt" officeooo:rsid="0002dffb" officeooo:paragraph-rsid="0002dffb" style:font-size-asian="12pt" style:font-size-complex="12pt"/>
    </style:style>
    <style:style style:name="T1" style:family="text">
      <style:text-properties officeooo:rsid="0003fb53"/>
    </style:style>
    <style:style style:name="T2" style:family="text">
      <style:text-properties officeooo:rsid="000522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ON NEEDED FOR BANKRUPTCY</text:p>
      <text:p text:style-name="P2">PERSONAL:</text:p>
      <text:p text:style-name="P2">Full Name(s) (no initials)-</text:p>
      <text:p text:style-name="P2"/>
      <text:p text:style-name="P2">(all other names used in last 8 years)-</text:p>
      <text:p text:style-name="P2">address-<text:tab/><text:tab/><text:tab/> <text:s text:c="8"/>any other addresses used in past 3 years</text:p>
      <text:p text:style-name="P2"/>
      <text:p text:style-name="P2"/>
      <text:p text:style-name="P2"/>
      <text:p text:style-name="P2">phone number-</text:p>
      <text:p text:style-name="P2">Social Security #-</text:p>
      <text:p text:style-name="P2">occupation (title)-</text:p>
      <text:p text:style-name="P2">Employer-</text:p>
      <text:p text:style-name="P2"/>
      <text:p text:style-name="P2">Employer’s address-</text:p>
      <text:p text:style-name="P2"/>
      <text:p text:style-name="P2"/>
      <text:p text:style-name="P2"/>
      <text:p text:style-name="P2">work phone #-</text:p>
      <text:p text:style-name="P2">work schedule-</text:p>
      <text:p text:style-name="P2">employed there since-</text:p>
      <text:p text:style-name="P2"/>
      <text:p text:style-name="P2">monthly income before deductions (gross)-$</text:p>
      <text:p text:style-name="P2">monthly income after deductions (net)-$</text:p>
      <text:p text:style-name="P2">marital status -</text:p>
      <text:p text:style-name="P2"/>
      <text:p text:style-name="P2">Children’s/Dependent’s names and dates of birth-</text:p>
      <text:p text:style-name="P2"/>
      <text:p text:style-name="P2"/>
      <text:p text:style-name="P2"/>
      <text:p text:style-name="P2"/>
      <text:p text:style-name="P2">FINANCIAL: <text:s text:c="4"/># of dependents claimed:</text:p>
      <text:p text:style-name="P2"/>
      <text:p text:style-name="P2">paid every- <text:s/>[ <text:s/>] week <text:s text:c="2"/>[ <text:s/>] 2 weeks <text:s text:c="2"/>[ <text:s/>] month <text:s text:c="3"/>[ <text:s/>] other</text:p>
      <text:p text:style-name="P2">taxes taken out: (per month):</text:p>
      <text:p text:style-name="P2">Fed. -</text:p>
      <text:p text:style-name="P2">State-</text:p>
      <text:p text:style-name="P2">FICA-</text:p>
      <text:p text:style-name="P2">other deductions-</text:p>
      <text:p text:style-name="P2"/>
      <text:p text:style-name="P2">Other regular monthly income- $</text:p>
      <text:p text:style-name="P2"/>
      <text:p text:style-name="P2">Housing Expenses per month:</text:p>
      <text:p text:style-name="P2"/>
      <text:p text:style-name="P2">rent/mortgage-$</text:p>
      <text:p text:style-name="P2">utilities (gas, water, electric, phone, cable)-$</text:p>
      <text:p text:style-name="P2"/>
      <text:p text:style-name="P2"/>
      <text:p text:style-name="P2"/>
      <text:p text:style-name="P2"><text:soft-page-break/>Transportation Expenses per month:</text:p>
      <text:p text:style-name="P2"/>
      <text:p text:style-name="P2">Car payment-$</text:p>
      <text:p text:style-name="P2">insurance-$</text:p>
      <text:p text:style-name="P2">maintenance-$</text:p>
      <text:p text:style-name="P2">gas/oil-$</text:p>
      <text:p text:style-name="P2"/>
      <text:p text:style-name="P2">Personal Expenses per month: <text:s/>(Your Best Guess / Averages are Fine)</text:p>
      <text:p text:style-name="P2"><text:tab/><text:tab/> <text:s text:c="10"/><text:tab/></text:p>
      <text:p text:style-name="P2">Food…………………….<text:tab/>$</text:p>
      <text:p text:style-name="P2">Clothes…………………<text:tab/>$</text:p>
      <text:p text:style-name="P2">Medical and dental….….<text:tab/>$</text:p>
      <text:p text:style-name="P2">Laundry/cleaning……<text:tab/>$</text:p>
      <text:p text:style-name="P2">Personal articles…………<text:tab/>$</text:p>
      <text:p text:style-name="P2">Recreation…………….…<text:tab/>$</text:p>
      <text:p text:style-name="P2">School (include food)….<text:tab/>$</text:p>
      <text:p text:style-name="P2">Household………………<text:tab/>$</text:p>
      <text:p text:style-name="P2">Bus………………………<text:tab/>$</text:p>
      <text:p text:style-name="P2">Childcare………………..<text:tab/>$</text:p>
      <text:p text:style-name="P2">Travel………………....…<text:tab/>$</text:p>
      <text:p text:style-name="P2">Gifts……………………..<text:tab/>$</text:p>
      <text:p text:style-name="P2">other ( <text:s text:c="19"/><text:span text:style-name="T2">)……</text:span>..<text:tab/>$</text:p>
      <text:p text:style-name="P2"/>
      <text:p text:style-name="P2"/>
      <text:p text:style-name="P2">How much money have you grossed this year- $ <text:s/><text:tab/><text:tab/> <text:s text:c="11"/>source-</text:p>
      <text:p text:style-name="P2"/>
      <text:p text:style-name="P2">How much money did you gross in 201<text:span text:style-name="T2">9</text:span>- $<text:tab/><text:tab/><text:tab/><text:tab/>source-</text:p>
      <text:p text:style-name="P2"/>
      <text:p text:style-name="P2">How much money did you gross in 201<text:span text:style-name="T2">8</text:span>- $<text:tab/><text:tab/><text:tab/><text:tab/>source-</text:p>
      <text:p text:style-name="P2"><text:tab/><text:tab/><text:tab/><text:tab/><text:tab/></text:p>
      <text:p text:style-name="P2">Assets:</text:p>
      <text:p text:style-name="P2"/>
      <text:p text:style-name="P2">Credit Union Accounts- (branch, balance, who’s name is it in?)</text:p>
      <text:p text:style-name="P2"/>
      <text:p text:style-name="P2"/>
      <text:p text:style-name="P2"/>
      <text:p text:style-name="P2"/>
      <text:p text:style-name="P2">Checking and Savings Accounts-(branch, balance, who’s name?)</text:p>
      <text:p text:style-name="P2"/>
      <text:p text:style-name="P2"/>
      <text:p text:style-name="P2"/>
      <text:p text:style-name="P2"/>
      <text:p text:style-name="P2">Stocks, Bonds, CD’s: (company, type, Title, date acquired, value)</text:p>
      <text:p text:style-name="P2"/>
      <text:p text:style-name="P2"/>
      <text:p text:style-name="P2"/>
      <text:p text:style-name="P2">Cars, Trucks, Motorcycles, Boats, Campers:</text:p>
      <text:p text:style-name="P2">year <text:s text:c="5"/>make <text:s text:c="9"/>Title <text:s text:c="4"/>Current market value <text:s text:c="4"/>Debt owed on</text:p>
      <text:p text:style-name="P2"><text:tab/><text:tab/><text:tab/> <text:s text:c="9"/>$<text:tab/> <text:s text:c="23"/>$<text:tab/><text:tab/></text:p>
      <text:p text:style-name="P2"><text:soft-page-break/></text:p>
      <text:p text:style-name="P2">Real Property:</text:p>
      <text:p text:style-name="P2">address <text:s text:c="14"/>fee/lease <text:s text:c="4"/>date acquired <text:s text:c="3"/>cost <text:s text:c="6"/>value <text:s text:c="4"/>debt owed</text:p>
      <text:p text:style-name="P2"/>
      <text:p text:style-name="P2"/>
      <text:p text:style-name="P2"/>
      <text:p text:style-name="P2"/>
      <text:p text:style-name="P2"/>
      <text:p text:style-name="P2">Retirement/ Pension/ Profit Sharing accounts:</text:p>
      <text:p text:style-name="P2">company <text:s text:c="7"/>type <text:s text:c="6"/>years in <text:s text:c="5"/>benefits payable when <text:s text:c="7"/>vested value</text:p>
      <text:p text:style-name="P2"/>
      <text:p text:style-name="P2"/>
      <text:p text:style-name="P2"/>
      <text:p text:style-name="P2">What is the Estimated Current Value of all of your:</text:p>
      <text:p text:style-name="P2"/>
      <text:p text:style-name="P2">Furniture and Appliances- $</text:p>
      <text:p text:style-name="P2"/>
      <text:p text:style-name="P2">Clothes- $</text:p>
      <text:p text:style-name="P2"/>
      <text:p text:style-name="P2">Books/Art/Records- $</text:p>
      <text:p text:style-name="P2"/>
      <text:p text:style-name="P2">Guns/Cameras- $</text:p>
      <text:p text:style-name="P2"/>
      <text:p text:style-name="P2">Jewelry- $</text:p>
      <text:p text:style-name="P2"/>
      <text:p text:style-name="P2">Pets - $</text:p>
      <text:p text:style-name="P2"/>
      <text:p text:style-name="P2">Hobby/Sports - $</text:p>
      <text:p text:style-name="P2"/>
      <text:p text:style-name="P2">List any Property held in trust or by third persons-</text:p>
      <text:p text:style-name="P2"/>
      <text:p text:style-name="P2">Do you own a safe deposit box? <text:s text:c="3"/>Yes <text:s text:c="4"/>No</text:p>
      <text:p text:style-name="P2"/>
      <text:p text:style-name="P2">List all closed bank accounts (w/in past year) and balance and date of closing-</text:p>
      <text:p text:style-name="P2"/>
      <text:p text:style-name="P2"/>
      <text:p text:style-name="P2"/>
      <text:p text:style-name="P2">Are You part of any leases or continuing contracts? (give particulars) <text:s/>Yes <text:s text:c="3"/>No</text:p>
      <text:p text:style-name="P2"/>
      <text:p text:style-name="P2">List any property secured as collateral for a debt (car, home, computer, etc.)-</text:p>
      <text:p text:style-name="P2"/>
      <text:p text:style-name="P2"/>
      <text:p text:style-name="P2">List names/addresses of any co-debtors (not listed on the bills)</text:p>
      <text:p text:style-name="P2"/>
      <text:p text:style-name="P2"/>
      <text:p text:style-name="P2">Has anything been repossessed in the past year? <text:s/>Yes <text:s text:c="5"/>No </text:p>
      <text:p text:style-name="P2"/>
      <text:p text:style-name="P2">Have you ever had to file for Bankruptcy before? <text:s/>Yes <text:s text:c="4"/>No</text:p>
      <text:p text:style-name="P2">Give particulars of any pending lawsuits of any nature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7:15:57.572575416</dc:date>
    <meta:editing-duration>PT8M8S</meta:editing-duration>
    <meta:editing-cycles>4</meta:editing-cycles>
    <meta:generator>LibreOffice/6.2.7.1$MacOSX_X86_64 LibreOffice_project/23edc44b61b830b7d749943e020e96f5a7df63bf</meta:generator>
    <meta:document-statistic meta:table-count="0" meta:image-count="0" meta:object-count="0" meta:page-count="3" meta:paragraph-count="80" meta:word-count="387" meta:character-count="2625" meta:non-whitespace-character-count="2089"/>
  </office:meta>
</office:document-meta>
</file>